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8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1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712</text:p>
          </table:table-cell>
          <table:covered-table-cell/>
          <table:table-cell office:value-type="float" office:value="9122450.2200000007" table:style-name="ce20">
            <text:p>9122450,2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85</text:p>
          </table:table-cell>
          <table:covered-table-cell/>
          <table:table-cell office:value-type="float" office:value="453180" table:style-name="ce20">
            <text:p>4531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7:628</text:p>
          </table:table-cell>
          <table:covered-table-cell/>
          <table:table-cell office:value-type="float" office:value="1322103.23" table:style-name="ce20">
            <text:p>1322103,2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4:1730</text:p>
          </table:table-cell>
          <table:covered-table-cell/>
          <table:table-cell office:value-type="float" office:value="1594650.98" table:style-name="ce20">
            <text:p>1594650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240:3815</text:p>
          </table:table-cell>
          <table:covered-table-cell/>
          <table:table-cell office:value-type="float" office:value="1459487.54" table:style-name="ce20">
            <text:p>1459487,5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40201:1491</text:p>
          </table:table-cell>
          <table:covered-table-cell/>
          <table:table-cell office:value-type="float" office:value="284736.23" table:style-name="ce20">
            <text:p>284736,2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3:160001:725</text:p>
          </table:table-cell>
          <table:covered-table-cell/>
          <table:table-cell office:value-type="float" office:value="298656.25" table:style-name="ce20">
            <text:p>298656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3:180001:1268</text:p>
          </table:table-cell>
          <table:covered-table-cell/>
          <table:table-cell office:value-type="float" office:value="15817.7" table:style-name="ce20">
            <text:p>15817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40004:430</text:p>
          </table:table-cell>
          <table:covered-table-cell/>
          <table:table-cell office:value-type="float" office:value="1082145.8" table:style-name="ce20">
            <text:p>1082145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20202:243</text:p>
          </table:table-cell>
          <table:covered-table-cell/>
          <table:table-cell office:value-type="float" office:value="1430111.95" table:style-name="ce20">
            <text:p>1430111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6:030301:2408</text:p>
          </table:table-cell>
          <table:covered-table-cell/>
          <table:table-cell office:value-type="float" office:value="194668.09" table:style-name="ce20">
            <text:p>194668,0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1:010402:3838</text:p>
          </table:table-cell>
          <table:covered-table-cell/>
          <table:table-cell office:value-type="float" office:value="956950.47" table:style-name="ce20">
            <text:p>956950,4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10802:2260</text:p>
          </table:table-cell>
          <table:covered-table-cell/>
          <table:table-cell office:value-type="float" office:value="1364672.48" table:style-name="ce20">
            <text:p>1364672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10802:2261</text:p>
          </table:table-cell>
          <table:covered-table-cell/>
          <table:table-cell office:value-type="float" office:value="4397034.66" table:style-name="ce20">
            <text:p>4397034,6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30203:1604</text:p>
          </table:table-cell>
          <table:covered-table-cell/>
          <table:table-cell office:value-type="float" office:value="821438.65" table:style-name="ce20">
            <text:p>821438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1:2443</text:p>
          </table:table-cell>
          <table:covered-table-cell/>
          <table:table-cell office:value-type="float" office:value="1561941.26" table:style-name="ce20">
            <text:p>1561941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501:5059</text:p>
          </table:table-cell>
          <table:covered-table-cell/>
          <table:table-cell office:value-type="float" office:value="713887.51" table:style-name="ce20">
            <text:p>713887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805:1721</text:p>
          </table:table-cell>
          <table:covered-table-cell/>
          <table:table-cell office:value-type="float" office:value="1170828.47" table:style-name="ce20">
            <text:p>1170828,4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5:1722</text:p>
          </table:table-cell>
          <table:covered-table-cell/>
          <table:table-cell office:value-type="float" office:value="931989.85" table:style-name="ce20">
            <text:p>931989,8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805:1723</text:p>
          </table:table-cell>
          <table:covered-table-cell/>
          <table:table-cell office:value-type="float" office:value="226642.05" table:style-name="ce20">
            <text:p>226642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805:1724</text:p>
          </table:table-cell>
          <table:covered-table-cell/>
          <table:table-cell office:value-type="float" office:value="242891.85" table:style-name="ce20">
            <text:p>242891,8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805:1725</text:p>
          </table:table-cell>
          <table:covered-table-cell/>
          <table:table-cell office:value-type="float" office:value="765451.44" table:style-name="ce20">
            <text:p>765451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5:1726</text:p>
          </table:table-cell>
          <table:covered-table-cell/>
          <table:table-cell office:value-type="float" office:value="369469.3" table:style-name="ce20">
            <text:p>369469,3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3209:884</text:p>
          </table:table-cell>
          <table:covered-table-cell/>
          <table:table-cell office:value-type="float" office:value="1235113.7" table:style-name="ce20">
            <text:p>1235113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211:995</text:p>
          </table:table-cell>
          <table:covered-table-cell/>
          <table:table-cell office:value-type="float" office:value="1132240.79" table:style-name="ce20">
            <text:p>1132240,7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515:287</text:p>
          </table:table-cell>
          <table:covered-table-cell/>
          <table:table-cell office:value-type="float" office:value="1658481.81" table:style-name="ce20">
            <text:p>1658481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675</text:p>
          </table:table-cell>
          <table:covered-table-cell/>
          <table:table-cell office:value-type="float" office:value="1967992.59" table:style-name="ce20">
            <text:p>1967992,5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21</text:p>
          </table:table-cell>
          <table:covered-table-cell/>
          <table:table-cell office:value-type="float" office:value="1816106.02" table:style-name="ce20">
            <text:p>1816106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122</text:p>
          </table:table-cell>
          <table:covered-table-cell/>
          <table:table-cell office:value-type="float" office:value="1807940.08" table:style-name="ce20">
            <text:p>1807940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11123</text:p>
          </table:table-cell>
          <table:covered-table-cell/>
          <table:table-cell office:value-type="float" office:value="1811206.45" table:style-name="ce20">
            <text:p>1811206,4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11124</text:p>
          </table:table-cell>
          <table:covered-table-cell/>
          <table:table-cell office:value-type="float" office:value="17143789.84" table:style-name="ce20">
            <text:p>17143789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1101:518</text:p>
          </table:table-cell>
          <table:covered-table-cell/>
          <table:table-cell office:value-type="float" office:value="70501.960000000006" table:style-name="ce20">
            <text:p>70501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1402:1239</text:p>
          </table:table-cell>
          <table:covered-table-cell/>
          <table:table-cell office:value-type="float" office:value="464037.46" table:style-name="ce20">
            <text:p>464037,4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3516:234</text:p>
          </table:table-cell>
          <table:covered-table-cell/>
          <table:table-cell office:value-type="float" office:value="850259.94" table:style-name="ce20">
            <text:p>850259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50503:353</text:p>
          </table:table-cell>
          <table:covered-table-cell/>
          <table:table-cell office:value-type="float" office:value="1963143.94" table:style-name="ce20">
            <text:p>1963143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51303:664</text:p>
          </table:table-cell>
          <table:covered-table-cell/>
          <table:table-cell office:value-type="float" office:value="196648.49" table:style-name="ce20">
            <text:p>196648,4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20401:730</text:p>
          </table:table-cell>
          <table:covered-table-cell/>
          <table:table-cell office:value-type="float" office:value="115787.93" table:style-name="ce20">
            <text:p>115787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01:390</text:p>
          </table:table-cell>
          <table:covered-table-cell/>
          <table:table-cell office:value-type="float" office:value="2154038.73" table:style-name="ce20">
            <text:p>2154038,7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6:350001:986</text:p>
          </table:table-cell>
          <table:covered-table-cell/>
          <table:table-cell office:value-type="float" office:value="314664.75" table:style-name="ce20">
            <text:p>314664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7:000000:721</text:p>
          </table:table-cell>
          <table:covered-table-cell/>
          <table:table-cell office:value-type="float" office:value="1270015.06" table:style-name="ce20">
            <text:p>1270015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10701:179</text:p>
          </table:table-cell>
          <table:covered-table-cell/>
          <table:table-cell office:value-type="float" office:value="216171.57" table:style-name="ce20">
            <text:p>216171,5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1:021214:563</text:p>
          </table:table-cell>
          <table:covered-table-cell/>
          <table:table-cell office:value-type="float" office:value="1973390.73" table:style-name="ce20">
            <text:p>1973390,7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30111:20</text:p>
          </table:table-cell>
          <table:covered-table-cell/>
          <table:table-cell office:value-type="float" office:value="315694.09999999998" table:style-name="ce20">
            <text:p>315694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30113:49</text:p>
          </table:table-cell>
          <table:covered-table-cell/>
          <table:table-cell office:value-type="float" office:value="436222.05" table:style-name="ce20">
            <text:p>436222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30501:1601</text:p>
          </table:table-cell>
          <table:covered-table-cell/>
          <table:table-cell office:value-type="float" office:value="173604.76" table:style-name="ce20">
            <text:p>173604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40601:479</text:p>
          </table:table-cell>
          <table:covered-table-cell/>
          <table:table-cell office:value-type="float" office:value="61796.02" table:style-name="ce20">
            <text:p>61796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20102:1477</text:p>
          </table:table-cell>
          <table:covered-table-cell/>
          <table:table-cell office:value-type="float" office:value="162523.5" table:style-name="ce20">
            <text:p>162523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60106:2272</text:p>
          </table:table-cell>
          <table:covered-table-cell/>
          <table:table-cell office:value-type="float" office:value="154906.1" table:style-name="ce20">
            <text:p>154906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6:040202:684</text:p>
          </table:table-cell>
          <table:covered-table-cell/>
          <table:table-cell office:value-type="float" office:value="1090566.33" table:style-name="ce20">
            <text:p>1090566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00101:1667</text:p>
          </table:table-cell>
          <table:covered-table-cell/>
          <table:table-cell office:value-type="float" office:value="573842.41" table:style-name="ce20">
            <text:p>573842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00101:2128</text:p>
          </table:table-cell>
          <table:covered-table-cell/>
          <table:table-cell office:value-type="float" office:value="742812.53" table:style-name="ce20">
            <text:p>742812,5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00101:2233</text:p>
          </table:table-cell>
          <table:covered-table-cell/>
          <table:table-cell office:value-type="float" office:value="873626.13" table:style-name="ce20">
            <text:p>873626,1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00101:2346</text:p>
          </table:table-cell>
          <table:covered-table-cell/>
          <table:table-cell office:value-type="float" office:value="750670.51" table:style-name="ce20">
            <text:p>750670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30113:251</text:p>
          </table:table-cell>
          <table:covered-table-cell/>
          <table:table-cell office:value-type="float" office:value="2061677.59" table:style-name="ce20">
            <text:p>2061677,5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90238:616</text:p>
          </table:table-cell>
          <table:covered-table-cell/>
          <table:table-cell office:value-type="float" office:value="2556396.39" table:style-name="ce20">
            <text:p>2556396,3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8:000000:422</text:p>
          </table:table-cell>
          <table:covered-table-cell/>
          <table:table-cell office:value-type="float" office:value="47206040.049999997" table:style-name="ce20">
            <text:p>47206040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8:000000:423</text:p>
          </table:table-cell>
          <table:covered-table-cell/>
          <table:table-cell office:value-type="float" office:value="163430216.91" table:style-name="ce20">
            <text:p>163430216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8:000000:424</text:p>
          </table:table-cell>
          <table:covered-table-cell/>
          <table:table-cell office:value-type="float" office:value="42252435.229999997" table:style-name="ce20">
            <text:p>42252435,2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20006:1408</text:p>
          </table:table-cell>
          <table:covered-table-cell/>
          <table:table-cell office:value-type="float" office:value="1329029.54" table:style-name="ce20">
            <text:p>1329029,5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20006:1409</text:p>
          </table:table-cell>
          <table:covered-table-cell/>
          <table:table-cell office:value-type="float" office:value="659544.77" table:style-name="ce20">
            <text:p>659544,7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030202:1690</text:p>
          </table:table-cell>
          <table:covered-table-cell/>
          <table:table-cell office:value-type="float" office:value="308721.36" table:style-name="ce20">
            <text:p>308721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4:041201:268</text:p>
          </table:table-cell>
          <table:covered-table-cell/>
          <table:table-cell office:value-type="float" office:value="693222.5" table:style-name="ce20">
            <text:p>693222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6:020006:528</text:p>
          </table:table-cell>
          <table:covered-table-cell/>
          <table:table-cell office:value-type="float" office:value="609336.05000000005" table:style-name="ce20">
            <text:p>609336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6:020006:529</text:p>
          </table:table-cell>
          <table:covered-table-cell/>
          <table:table-cell office:value-type="float" office:value="240190.67" table:style-name="ce20">
            <text:p>240190,6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6:020006:530</text:p>
          </table:table-cell>
          <table:covered-table-cell/>
          <table:table-cell office:value-type="float" office:value="311558.8" table:style-name="ce20">
            <text:p>311558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7:030113:978</text:p>
          </table:table-cell>
          <table:covered-table-cell/>
          <table:table-cell office:value-type="float" office:value="1782506.03" table:style-name="ce20">
            <text:p>1782506,0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00000:1960</text:p>
          </table:table-cell>
          <table:covered-table-cell/>
          <table:table-cell office:value-type="float" office:value="23779833.91" table:style-name="ce20">
            <text:p>23779833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00000:1961</text:p>
          </table:table-cell>
          <table:covered-table-cell/>
          <table:table-cell office:value-type="float" office:value="63568.08" table:style-name="ce20">
            <text:p>63568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10601:538</text:p>
          </table:table-cell>
          <table:covered-table-cell/>
          <table:table-cell office:value-type="float" office:value="686321.92" table:style-name="ce20">
            <text:p>686321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10813:481</text:p>
          </table:table-cell>
          <table:covered-table-cell/>
          <table:table-cell office:value-type="float" office:value="1380743.91" table:style-name="ce20">
            <text:p>1380743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10813:482</text:p>
          </table:table-cell>
          <table:covered-table-cell/>
          <table:table-cell office:value-type="float" office:value="1349416.11" table:style-name="ce20">
            <text:p>1349416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1062:367</text:p>
          </table:table-cell>
          <table:covered-table-cell/>
          <table:table-cell office:value-type="float" office:value="274955.82" table:style-name="ce20">
            <text:p>274955,8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20901:1558</text:p>
          </table:table-cell>
          <table:covered-table-cell/>
          <table:table-cell office:value-type="float" office:value="1333369.96" table:style-name="ce20">
            <text:p>1333369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02:663</text:p>
          </table:table-cell>
          <table:covered-table-cell/>
          <table:table-cell office:value-type="float" office:value="1701789.15" table:style-name="ce20">
            <text:p>1701789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07:500</text:p>
          </table:table-cell>
          <table:covered-table-cell/>
          <table:table-cell office:value-type="float" office:value="1491160.39" table:style-name="ce20">
            <text:p>1491160,3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120:378</text:p>
          </table:table-cell>
          <table:covered-table-cell/>
          <table:table-cell office:value-type="float" office:value="1148832.81" table:style-name="ce20">
            <text:p>1148832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401:1948</text:p>
          </table:table-cell>
          <table:covered-table-cell/>
          <table:table-cell office:value-type="float" office:value="784636.66" table:style-name="ce20">
            <text:p>784636,6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0501:1596</text:p>
          </table:table-cell>
          <table:covered-table-cell/>
          <table:table-cell office:value-type="float" office:value="953060.11" table:style-name="ce20">
            <text:p>953060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027:64</text:p>
          </table:table-cell>
          <table:covered-table-cell/>
          <table:table-cell office:value-type="float" office:value="11380424.210000001" table:style-name="ce20">
            <text:p>11380424,2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2:808</text:p>
          </table:table-cell>
          <table:covered-table-cell/>
          <table:table-cell office:value-type="float" office:value="1743319.51" table:style-name="ce20">
            <text:p>1743319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8198</text:p>
          </table:table-cell>
          <table:covered-table-cell/>
          <table:table-cell office:value-type="float" office:value="434339.86" table:style-name="ce20">
            <text:p>434339,8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00000:8199</text:p>
          </table:table-cell>
          <table:covered-table-cell/>
          <table:table-cell office:value-type="float" office:value="473502.12" table:style-name="ce20">
            <text:p>473502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00000:8200</text:p>
          </table:table-cell>
          <table:covered-table-cell/>
          <table:table-cell office:value-type="float" office:value="703438.11" table:style-name="ce20">
            <text:p>703438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8201</text:p>
          </table:table-cell>
          <table:covered-table-cell/>
          <table:table-cell office:value-type="float" office:value="593086.51" table:style-name="ce20">
            <text:p>593086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112:1070</text:p>
          </table:table-cell>
          <table:covered-table-cell/>
          <table:table-cell office:value-type="float" office:value="9213954.1600000001" table:style-name="ce20">
            <text:p>9213954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314:1243</text:p>
          </table:table-cell>
          <table:covered-table-cell/>
          <table:table-cell office:value-type="float" office:value="2891561.35" table:style-name="ce20">
            <text:p>2891561,3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3:2361</text:p>
          </table:table-cell>
          <table:covered-table-cell/>
          <table:table-cell office:value-type="float" office:value="82842.52" table:style-name="ce20">
            <text:p>82842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517:438</text:p>
          </table:table-cell>
          <table:covered-table-cell/>
          <table:table-cell office:value-type="float" office:value="608277.92000000004" table:style-name="ce20">
            <text:p>608277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216:225</text:p>
          </table:table-cell>
          <table:covered-table-cell/>
          <table:table-cell office:value-type="float" office:value="1341957.81" table:style-name="ce20">
            <text:p>1341957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08:1801</text:p>
          </table:table-cell>
          <table:covered-table-cell/>
          <table:table-cell office:value-type="float" office:value="192310.43" table:style-name="ce20">
            <text:p>192310,4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330:3079</text:p>
          </table:table-cell>
          <table:covered-table-cell/>
          <table:table-cell office:value-type="float" office:value="17462.75" table:style-name="ce20">
            <text:p>17462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521:1209</text:p>
          </table:table-cell>
          <table:covered-table-cell/>
          <table:table-cell office:value-type="float" office:value="329253.28000000003" table:style-name="ce20">
            <text:p>329253,2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534:661</text:p>
          </table:table-cell>
          <table:covered-table-cell/>
          <table:table-cell office:value-type="float" office:value="563241.31000000006" table:style-name="ce20">
            <text:p>563241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618:2975</text:p>
          </table:table-cell>
          <table:covered-table-cell/>
          <table:table-cell office:value-type="float" office:value="41099.440000000002" table:style-name="ce20">
            <text:p>41099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310:4755</text:p>
          </table:table-cell>
          <table:covered-table-cell/>
          <table:table-cell office:value-type="float" office:value="213872.63" table:style-name="ce20">
            <text:p>213872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310:4756</text:p>
          </table:table-cell>
          <table:covered-table-cell/>
          <table:table-cell office:value-type="float" office:value="171704.33" table:style-name="ce20">
            <text:p>171704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311:5023</text:p>
          </table:table-cell>
          <table:covered-table-cell/>
          <table:table-cell office:value-type="float" office:value="133618.79999999999" table:style-name="ce20">
            <text:p>133618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312:948</text:p>
          </table:table-cell>
          <table:covered-table-cell/>
          <table:table-cell office:value-type="float" office:value="309850.06" table:style-name="ce20">
            <text:p>309850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312:949</text:p>
          </table:table-cell>
          <table:covered-table-cell/>
          <table:table-cell office:value-type="float" office:value="285062.15000000002" table:style-name="ce20">
            <text:p>285062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433:1265</text:p>
          </table:table-cell>
          <table:covered-table-cell/>
          <table:table-cell office:value-type="float" office:value="1313715.94" table:style-name="ce20">
            <text:p>1313715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434:1256</text:p>
          </table:table-cell>
          <table:covered-table-cell/>
          <table:table-cell office:value-type="float" office:value="912523.02" table:style-name="ce20">
            <text:p>912523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331:459</text:p>
          </table:table-cell>
          <table:covered-table-cell/>
          <table:table-cell office:value-type="float" office:value="26326.1" table:style-name="ce20">
            <text:p>26326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40331:460</text:p>
          </table:table-cell>
          <table:covered-table-cell/>
          <table:table-cell office:value-type="float" office:value="26326.1" table:style-name="ce20">
            <text:p>26326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435:417</text:p>
          </table:table-cell>
          <table:covered-table-cell/>
          <table:table-cell office:value-type="float" office:value="15354564.800000001" table:style-name="ce20">
            <text:p>15354564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40512:353</text:p>
          </table:table-cell>
          <table:covered-table-cell/>
          <table:table-cell office:value-type="float" office:value="637638.14" table:style-name="ce20">
            <text:p>637638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08:1284</text:p>
          </table:table-cell>
          <table:covered-table-cell/>
          <table:table-cell office:value-type="float" office:value="116031.98" table:style-name="ce20">
            <text:p>116031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33:432</text:p>
          </table:table-cell>
          <table:covered-table-cell/>
          <table:table-cell office:value-type="float" office:value="59353.03" table:style-name="ce20">
            <text:p>59353,0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740:465</text:p>
          </table:table-cell>
          <table:covered-table-cell/>
          <table:table-cell office:value-type="float" office:value="820192.11" table:style-name="ce20">
            <text:p>820192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742:35</text:p>
          </table:table-cell>
          <table:covered-table-cell/>
          <table:table-cell office:value-type="float" office:value="283945.19" table:style-name="ce20">
            <text:p>283945,1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11901:547</text:p>
          </table:table-cell>
          <table:covered-table-cell/>
          <table:table-cell office:value-type="float" office:value="801992.14" table:style-name="ce20">
            <text:p>801992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1909:327</text:p>
          </table:table-cell>
          <table:covered-table-cell/>
          <table:table-cell office:value-type="float" office:value="1863295.64" table:style-name="ce20">
            <text:p>1863295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20113:325</text:p>
          </table:table-cell>
          <table:covered-table-cell/>
          <table:table-cell office:value-type="float" office:value="1270531.58" table:style-name="ce20">
            <text:p>1270531,5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00000:3294</text:p>
          </table:table-cell>
          <table:covered-table-cell/>
          <table:table-cell office:value-type="float" office:value="531903" table:style-name="ce20">
            <text:p>531903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00000:3296</text:p>
          </table:table-cell>
          <table:covered-table-cell/>
          <table:table-cell office:value-type="float" office:value="11613623.74" table:style-name="ce20">
            <text:p>11613623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00000:3297</text:p>
          </table:table-cell>
          <table:covered-table-cell/>
          <table:table-cell office:value-type="float" office:value="2160002.85" table:style-name="ce20">
            <text:p>2160002,8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706:540</text:p>
          </table:table-cell>
          <table:covered-table-cell/>
          <table:table-cell office:value-type="float" office:value="386733.49" table:style-name="ce20">
            <text:p>386733,4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801:4590</text:p>
          </table:table-cell>
          <table:covered-table-cell/>
          <table:table-cell office:value-type="float" office:value="221185.94" table:style-name="ce20">
            <text:p>221185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101:704</text:p>
          </table:table-cell>
          <table:covered-table-cell/>
          <table:table-cell office:value-type="float" office:value="476057.91" table:style-name="ce20">
            <text:p>476057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319:394</text:p>
          </table:table-cell>
          <table:covered-table-cell/>
          <table:table-cell office:value-type="float" office:value="1647502.64" table:style-name="ce20">
            <text:p>1647502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10311:509</text:p>
          </table:table-cell>
          <table:covered-table-cell/>
          <table:table-cell office:value-type="float" office:value="191403.28" table:style-name="ce20">
            <text:p>191403,2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10105:121</text:p>
          </table:table-cell>
          <table:covered-table-cell/>
          <table:table-cell office:value-type="float" office:value="485182.18" table:style-name="ce20">
            <text:p>485182,1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201:1017</text:p>
          </table:table-cell>
          <table:covered-table-cell/>
          <table:table-cell office:value-type="float" office:value="640398.36" table:style-name="ce20">
            <text:p>640398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20343:1668</text:p>
          </table:table-cell>
          <table:covered-table-cell/>
          <table:table-cell office:value-type="float" office:value="8897851.0600000005" table:style-name="ce20">
            <text:p>8897851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20370:195</text:p>
          </table:table-cell>
          <table:covered-table-cell/>
          <table:table-cell office:value-type="float" office:value="3498959.41" table:style-name="ce20">
            <text:p>3498959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30534:103</text:p>
          </table:table-cell>
          <table:covered-table-cell/>
          <table:table-cell office:value-type="float" office:value="519763.68" table:style-name="ce20">
            <text:p>519763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0704:186</text:p>
          </table:table-cell>
          <table:covered-table-cell/>
          <table:table-cell office:value-type="float" office:value="1777452.4" table:style-name="ce20">
            <text:p>1777452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1:010812:337</text:p>
          </table:table-cell>
          <table:covered-table-cell/>
          <table:table-cell office:value-type="float" office:value="1525726.76" table:style-name="ce20">
            <text:p>1525726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2:070107:562</text:p>
          </table:table-cell>
          <table:covered-table-cell/>
          <table:table-cell office:value-type="float" office:value="161510.92000000001" table:style-name="ce20">
            <text:p>161510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2:070307:172</text:p>
          </table:table-cell>
          <table:covered-table-cell/>
          <table:table-cell office:value-type="float" office:value="1014925.56" table:style-name="ce20">
            <text:p>1014925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2:070502:265</text:p>
          </table:table-cell>
          <table:covered-table-cell/>
          <table:table-cell office:value-type="float" office:value="5971663.75" table:style-name="ce22">
            <text:p>5971663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0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0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0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315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13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13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13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517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6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4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4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4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14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2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10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3:12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4:0501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6:02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6:03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2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2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2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0:0302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1:020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1:02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1:03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7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206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6:03020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6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1040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1040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40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8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108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108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108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108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2000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20004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20004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20004:6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08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308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00000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0000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2130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315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328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3320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332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407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0802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0802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0802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0802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802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2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2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080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4080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40802:6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40802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40802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40802:9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40802:9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40802:9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408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408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5:01010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5:070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6:33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7:0801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9:0219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9:04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1:0107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1:0108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1:0108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5:0102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3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0301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701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701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701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0701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701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701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8:0408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9:01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9:0103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3:09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9:09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0:1501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1:021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1:0215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1:04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1:042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1:042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42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42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1:042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1:042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1:042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1:042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00000:6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00000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10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105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1062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106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2034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2034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203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11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11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31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42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3043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4011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4021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403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4034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404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404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404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404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404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404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4043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404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4044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4044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501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501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501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502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30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339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4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4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4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7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4:01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4:0136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4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7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713:29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30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61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63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7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7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6:0505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101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103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2030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2034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2034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2034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34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2034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2034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2034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2034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2034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2034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2034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2034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2034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2034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2034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2034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2034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2034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2034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2034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34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4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4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4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2034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2034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2034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203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9:02034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9:02034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9:02034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9:02034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9:02034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9:02034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9:02034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9:02034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9:02034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9:02034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9:02034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9:02034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9:02034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9:02034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2034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2034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2034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2034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2034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2034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3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4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2034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2034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2034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2034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2034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2034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2034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2034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2034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2034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2034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2034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2034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2034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2034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2034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2034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2034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2034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2034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2034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34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4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34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34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34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34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34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4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34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2034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2034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2034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34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2034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203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203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203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203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203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203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203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203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203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203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203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203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203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203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203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203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203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203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203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203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2034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2034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2034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3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4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4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4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4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4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4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4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4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34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34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34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2034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203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34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4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34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34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2034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2034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34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2034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203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2034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34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34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34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34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34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34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3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34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34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3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2034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2034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20343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2034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203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2034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2034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2034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203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2034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34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4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4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3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4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34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34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2034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2034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203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2034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34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4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4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4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4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2034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2034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2034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2034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2034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2034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203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2034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2034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2034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2034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4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4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4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34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34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34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3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2034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2034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203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2034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2034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203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2034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203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2034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2034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2034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2034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2034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2034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2034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4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4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4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4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4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4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2034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4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4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4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4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34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34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34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2034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2034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2034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2034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2034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34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2034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2034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2034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2034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4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4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4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4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4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4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4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4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4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4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4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4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4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4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34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34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2034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2034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2034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2034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2034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2034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2034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2034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2034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2034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2034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4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4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4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4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4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4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4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4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4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4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4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4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4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4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4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4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4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4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4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4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4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4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4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4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4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43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43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4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6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7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7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7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7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7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7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7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7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7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7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7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7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7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7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7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7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7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7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7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7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7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7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7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7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7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7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7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7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7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7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7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7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7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7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7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7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7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7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7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7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7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7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7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7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7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7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7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7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7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7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7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7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7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7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7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7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7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7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7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7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7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7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7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7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7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7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7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7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7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7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7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7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7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7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7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7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7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7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7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7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7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7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7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7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7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7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7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7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7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7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7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7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7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7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7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7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7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7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7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7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7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7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7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7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7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7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7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7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7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7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7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7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7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7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7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7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7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7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7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7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7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7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7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7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7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7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7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7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7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7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7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37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37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7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7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7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37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7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37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37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37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37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37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37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37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7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7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37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37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37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37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37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37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37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37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37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37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37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2037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2037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2037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2037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2037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37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37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37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37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37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37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37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37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37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37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37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37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2037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2037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2037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2037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2037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2037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2037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2037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2037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2037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2037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2037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2037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2037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2037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2037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2037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2037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2037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2037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2037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2037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2037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2037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2037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2037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2037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2037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2037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2037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2037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2037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2037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2037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2037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2037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2037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9:02037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9:02037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9:02037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9:02037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9:02037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9:02037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9:02037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9:02037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9:02037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9:02037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9:02037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9:02037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9:02037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9:02037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2037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2037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2037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2037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2037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2037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2037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2037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2037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2037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9:02037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2037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9:02037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9:02037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9:02037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9:02037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9:02037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9:02037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9:02037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9:02037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2037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2037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2037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2037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2037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2037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2037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2037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2037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2037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9:02037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9:02037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2037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2037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302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304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0:02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70:021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70:0212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70:0212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70:0212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70:0212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71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1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number-columns-spanned="3" table:number-rows-spanned="1" table:style-name="ce2">
            <text:p>22:71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B916AC7E4AD22D03E66C7B6EB6D1FA352995992842ABF5258BBABEF204CD82DDE2A1E66FAD941C46E5FA86281E52C7900A0AAA6D44D8836F0354072AB736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14T07:00:11Z</meta:creation-date>
    <dc:date>2024-10-14T07:00:11Z</dc:date>
  </office:meta>
</office:document-meta>
</file>